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6000001F4F250005C58CE870C.png" manifest:media-type="image/png"/>
  <manifest:file-entry manifest:full-path="Pictures/1017FA1800002853000033AD4DBD717AFC535A31.svg" manifest:media-type="image/svg+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17FA1800002853000033AD4DBD717AFC535A31.svg" xlink:type="simple" xlink:show="embed" xlink:actuate="onLoad"/><draw:image xlink:href="Pictures/1000020100000186000001F4F250005C58CE870C.png" xlink:type="simple" xlink:show="embed" xlink:actuate="onLoad"/><svg:title>logo</svg:title><svg:desc>WebMobile:Bussola:GRAFICA:stemma_demo-01.jpg</svg:desc></draw:frame><text:span text:style-name="T1">Comune di Bodio Lom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3060310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3060310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3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